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號-cjk" style:master-page-name="MP0" style:family="paragraph">
      <style:paragraph-properties fo:break-before="page" fo:text-align="center" fo:margin-top="0in" fo:margin-bottom="0in" fo:margin-left="0.2062in" fo:text-indent="-0.0194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清單段落" style:list-style-name="LFO1" style:family="paragraph">
      <style:paragraph-properties style:snap-to-layout-grid="false" fo:margin-top="0.125in" fo:margin-bottom="0.125in" style:line-height-at-least="0in" fo:margin-left="0.2895in" fo:text-indent="-0.289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" style:parent-style-name="清單段落" style:list-style-name="LFO1" style:family="paragraph">
      <style:paragraph-properties style:snap-to-layout-grid="false" fo:margin-top="0.125in" fo:margin-bottom="0.125in" style:line-height-at-least="0in" fo:margin-left="0.2895in" fo:text-indent="-0.289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margin-top="0.125in" fo:margin-bottom="0.125in" style:line-height-at-least="0in" fo:margin-left="0.2895in" fo:text-indent="-0.289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margin-top="0.125in" fo:margin-bottom="0.125in" style:line-height-at-least="0in" fo:margin-left="0.2895in" fo:text-indent="-0.2895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125in" fo:margin-bottom="0.125in" fo:line-height="150%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margin-top="0.125in" fo:margin-bottom="0.125in" style:line-height-at-least="0in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9" style:parent-style-name="內文Web" style:family="paragraph">
      <style:paragraph-properties style:line-height-at-least="0in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1" style:parent-style-name="內文Web" style:family="paragraph">
      <style:paragraph-properties fo:margin-top="0.125in" fo:margin-bottom="0.125in" fo:line-height="150%" fo:margin-left="3.6666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color="#000000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P64" style:parent-style-name="內文Web" style:family="paragraph">
      <style:paragraph-properties fo:margin-top="0.125in" fo:margin-bottom="0.125in" fo:line-height="150%" fo:margin-left="3.6666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fo:color="#000000"/>
    </style:style>
    <style:style style:name="P66" style:parent-style-name="內文Web" style:family="paragraph">
      <style:paragraph-properties fo:margin-top="0.125in" fo:margin-bottom="0.125in" fo:line-height="150%" fo:margin-left="3.6666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color="#000000"/>
    </style:style>
    <style:style style:name="P68" style:parent-style-name="內文Web" style:family="paragraph">
      <style:paragraph-properties fo:margin-top="0.125in" fo:margin-bottom="0.125in" fo:line-height="150%" fo:margin-left="3.6666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color="#000000"/>
    </style:style>
    <style:style style:name="P70" style:parent-style-name="正副本-cjk" style:family="paragraph">
      <style:paragraph-properties fo:text-align="center" fo:margin-top="0.1652in" fo:margin-left="0in" fo:text-indent="0in">
        <style:tab-stops/>
      </style:paragraph-properties>
    </style:style>
    <style:style style:name="T71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使用資料結案切結書</text:span></text:p>
      <text:list text:style-name="LFO1" text:continue-numbering="true">
        <text:list-item>
          <text:p text:style-name="P5">本中心依「全民健康保險保險人資訊整合應用服務中心作業要點」得於申請案件結案或到期後即清除帳號及檔案等，案件到期日即為案件結案日，相關資料本署最多保存至結案日後一個月，其後將刪除案件的檔案及資料。</text:p>
        </text:list-item>
        <text:list-item>
          <text:p text:style-name="P6">於結案日後一個月內，申請者得預約時間進入本中心備份資料及申請攜出，並以1次為限，攜出資料須符合本中心攜出規定，並以統計結果資料為原則。</text:p>
        </text:list-item>
        <text:list-item>
          <text:p text:style-name="P7">請於相關備份工作完成並繳交計畫主持人親簽之切結書正本，本署並將於切結書收執後進行檔案刪除事宜；如未於期限內申請預約時，本案將於期限後視為自動結案並刪除檔案。</text:p>
        </text:list-item>
        <text:list-item>
          <text:p text:style-name="P8"><text:span text:style-name="T9">如不需備份者，亦請申請者將計畫主持人親簽之切結書正本寄至本中心收執，地址：台北市公園路</text:span><text:span text:style-name="T10">15-1</text:span><text:span text:style-name="T11">號</text:span><text:span text:style-name="T12">2</text:span><text:span text:style-name="T13">樓。</text:span></text:p>
        </text:list-item>
      </text:list>
      <text:p text:style-name="P14"/>
      <text:p text:style-name="P15"><text:span text:style-name="T16">立切結書人</text:span><text:span text:style-name="T17"><text:s/>______________________ (</text:span><text:span text:style-name="T18">以下簡稱本人</text:span><text:span text:style-name="T19">)</text:span><text:span text:style-name="T20">所申請使用貴中心資料</text:span><text:span text:style-name="T21">(</text:span><text:span text:style-name="T22">案號：</text:span><text:span text:style-name="T23"><text:s/></text:span><text:span text:style-name="T24"><text:s text:c="12"/></text:span><text:span text:style-name="T25"><text:s/></text:span><text:span text:style-name="T26"><text:s text:c="13"/></text:span><text:span text:style-name="T27">-<text:s/></text:span><text:span text:style-name="T28">帳號</text:span><text:span text:style-name="T29"><text:s/></text:span><text:span text:style-name="T30"><text:s text:c="15"/>- <text:s text:c="14"/></text:span><text:span text:style-name="T31">資料夾</text:span><text:span text:style-name="T32">)</text:span><text:span text:style-name="T33">將於民國</text:span><text:span text:style-name="T34"><text:s/></text:span><text:span text:style-name="T35"><text:s text:c="5"/></text:span><text:span text:style-name="T36">年</text:span><text:span text:style-name="T37"><text:s/></text:span><text:span text:style-name="T38"><text:s text:c="3"/></text:span><text:span text:style-name="T39">月</text:span><text:span text:style-name="T40"><text:s/></text:span><text:span text:style-name="T41"><text:s text:c="3"/></text:span><text:span text:style-name="T42">日使用期限到期並結案，本人已清楚並接受貴中心結案後之檔案刪除事宜</text:span><text:span text:style-name="T43">。</text:span></text:p>
      <text:p text:style-name="P44"><text:span text:style-name="T45">         </text:span><text:span text:style-name="T46">此</text:span><text:span text:style-name="T47"><text:s/>     </text:span><text:span text:style-name="T48">致</text:span></text:p>
      <text:p text:style-name="P49"><text:span text:style-name="T50">全民健康保險保險人資訊整合應用服務中心</text:span></text:p>
      <text:p text:style-name="P51"><text:span text:style-name="T52">立</text:span><text:span text:style-name="T53"><text:s/></text:span><text:span text:style-name="T54">切</text:span><text:span text:style-name="T55"><text:s/></text:span><text:span text:style-name="T56">結</text:span><text:span text:style-name="T57"><text:s/></text:span><text:span text:style-name="T58">書</text:span><text:span text:style-name="T59"><text:s/></text:span><text:span text:style-name="T60">人︰</text:span><text:span text:style-name="T61"><text:s/></text:span><text:span text:style-name="T62">　　　　　　</text:span><text:span text:style-name="T63">（簽章）</text:span></text:p>
      <text:p text:style-name="P64"><text:span text:style-name="T65">身分證統一編號：</text:span></text:p>
      <text:p text:style-name="P66"><text:span text:style-name="T67">聯絡電話：</text:span></text:p>
      <text:p text:style-name="P68"><text:span text:style-name="T69">服務單位：</text:span></text:p>
      <text:p text:style-name="P70"><text:span text:style-name="T71">中　　</text:span><text:span text:style-name="T72"><text:s/></text:span><text:span text:style-name="T73">華　　</text:span><text:span text:style-name="T74"><text:s/></text:span><text:span text:style-name="T75">民</text:span><text:span text:style-name="T76"><text:s/></text:span><text:span text:style-name="T77">　　國　</text:span><text:span text:style-name="T78"><text:s text:c="6"/></text:span><text:span text:style-name="T79">　年　</text:span><text:span text:style-name="T80"><text:s text:c="3"/></text:span><text:span text:style-name="T81">　月　</text:span><text:span text:style-name="T82"><text:s/></text:span><text:span text:style-name="T83">　</text:span><text:span text:style-name="T84"><text:s text:c="2"/></text:span><text:span text:style-name="T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號-cjk" style:display-name="標號-cjk" style:family="paragraph" style:parent-style-name="內文">
      <style:paragraph-properties fo:widows="2" fo:orphans="2" fo:margin-top="0.0826in" fo:margin-bottom="0.0826in"/>
      <style:text-properties style:font-name="標楷體" style:font-name-asian="標楷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正副本-cjk" style:display-name="正副本-cjk" style:family="paragraph" style:parent-style-name="內文">
      <style:paragraph-properties fo:widows="2" fo:orphans="2" fo:text-align="justify" fo:margin-top="0.0694in" fo:margin-left="0.5in" fo:text-indent="-0.5in">
        <style:tab-stops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頁首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8使用資料結案切結書<text:tab/><text:tab/>2021/7/7版本</text:p>
        <text:p text:style-name="P3"><draw:frame draw:style-name="a0" draw:name="圖片 1" text:anchor-type="as-char" svg:x="0in" svg:y="0in" svg:width="2.84in" svg:height="0.9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章素華</meta:initial-creator>
    <dc:creator>章素華</dc:creator>
    <meta:creation-date>2021-08-19T08:46:00Z</meta:creation-date>
    <dc:date>2021-08-19T08:46:00Z</dc:date>
    <meta:print-date>2019-03-20T0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